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b3688c60]]></text:p>
          </table:table-cell>
          <table:table-cell office:value-type="string">
            <text:p><![CDATA[Manutenzione ordinaria alle reti irrigue consortili dipendenti dal sistema irriguo Ogliastro (lotto Francofone 1Â° e 2Â° stralcio - 3Â° lotto Scordia) - anno 2022]]></text:p>
          </table:table-cell>
          <table:table-cell office:value-type="string">
            <text:p><![CDATA[€ 29047.08]]></text:p>
          </table:table-cell>
          <table:table-cell office:value-type="string">
            <text:p><![CDATA[€ 0.00]]></text:p>
          </table:table-cell>
          <table:table-cell office:value-type="string">
            <text:p><![CDATA[19-08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folino Filadelfo - CF: BFLFDL71R08E532Y / EDILTOR s.r.l. - CF: 01256450873 / manoli s.r.l. - CF: 01611560895]]></text:p>
          </table:table-cell>
          <table:table-cell office:value-type="string">
            <text:p><![CDATA[Bufolino Filadelfo - CF: BFLFDL71R08E532Y]]></text:p>
          </table:table-cell>
        </table:table-row>
        <table:table-row>
          <table:table-cell office:value-type="string">
            <text:p><![CDATA[ze13688e2b]]></text:p>
          </table:table-cell>
          <table:table-cell office:value-type="string">
            <text:p><![CDATA[Manutenzione ordinaria delle reti irrigue dipendenti dal sistema irriguo Salso Simeto (lotto b 1Â° - b2Â° stralcio -lotti D-E-F) - anno 2022 -]]></text:p>
          </table:table-cell>
          <table:table-cell office:value-type="string">
            <text:p><![CDATA[€ 30427.85]]></text:p>
          </table:table-cell>
          <table:table-cell office:value-type="string">
            <text:p><![CDATA[€ 0.00]]></text:p>
          </table:table-cell>
          <table:table-cell office:value-type="string">
            <text:p><![CDATA[19-08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TOR s.r.l. - CF: 01256450873 / Bufolino Filadelfo - CF: BFLFDL71R08E532Y / manoli s.r.l. - CF: 01611560895]]></text:p>
          </table:table-cell>
          <table:table-cell office:value-type="string">
            <text:p><![CDATA[EDILTOR s.r.l. - CF: 01256450873]]></text:p>
          </table:table-cell>
        </table:table-row>
        <table:table-row>
          <table:table-cell office:value-type="string">
            <text:p><![CDATA[Z6D389D68D]]></text:p>
          </table:table-cell>
          <table:table-cell office:value-type="string">
            <text:p><![CDATA[Interventi di ripristino della funzionalitÃ  idraulica, di prevenzione e mitigazione del dissesto idrogeologico nella rete scolante del Consorzio di Bonifica 10 Siracusa â Piano di investimenti Cod. SI SR 1079]]></text:p>
          </table:table-cell>
          <table:table-cell office:value-type="string">
            <text:p><![CDATA[€ 2467.50]]></text:p>
          </table:table-cell>
          <table:table-cell office:value-type="string">
            <text:p><![CDATA[€ 2467.50]]></text:p>
          </table:table-cell>
          <table:table-cell office:value-type="string">
            <text:p><![CDATA[06-12-2022]]></text:p>
          </table:table-cell>
          <table:table-cell office:value-type="string">
            <text:p><![CDATA[02-01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getto Ambiente di Danilo Pulvirenti & C. s.a.s. - CF: 03753470875]]></text:p>
          </table:table-cell>
          <table:table-cell office:value-type="string">
            <text:p><![CDATA[Progetto Ambiente di Danilo Pulvirenti & C. s.a.s. - CF: 03753470875]]></text:p>
          </table:table-cell>
        </table:table-row>
        <table:table-row>
          <table:table-cell office:value-type="string">
            <text:p><![CDATA[Z3C387E5F9]]></text:p>
          </table:table-cell>
          <table:table-cell office:value-type="string">
            <text:p><![CDATA[Manutenzione straordinaria , valorizzazione e messa in sicurezza del Canale Galermi in Provincia di Siracusa . Art. 83 L.R. nÂ° 9 del 15/04/2021" Interventi in favore del Canale Galermi - Acquisto spese strumentali]]></text:p>
          </table:table-cell>
          <table:table-cell office:value-type="string">
            <text:p><![CDATA[€ 4230.00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0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seppe Cannata s.r.l. - CF: 01145200893]]></text:p>
          </table:table-cell>
          <table:table-cell office:value-type="string">
            <text:p><![CDATA[Giuseppe Cannata s.r.l. - CF: 01145200893]]></text:p>
          </table:table-cell>
        </table:table-row>
        <table:table-row>
          <table:table-cell office:value-type="string">
            <text:p><![CDATA[Z14387E6F5]]></text:p>
          </table:table-cell>
          <table:table-cell office:value-type="string">
            <text:p><![CDATA[Manutenzione straordinaria , valorizzazione e messa in sicurezza del Canale Galermi in Provincia di Siracusa . Art. 83 L.R. nÂ° 9 del 15/04/2021" Interventi in favore del Canale Galermi - Acquisto spese strumentali]]></text:p>
          </table:table-cell>
          <table:table-cell office:value-type="string">
            <text:p><![CDATA[€ 4995.00]]></text:p>
          </table:table-cell>
          <table:table-cell office:value-type="string">
            <text:p><![CDATA[€ 0.00]]></text:p>
          </table:table-cell>
          <table:table-cell office:value-type="string">
            <text:p><![CDATA[30-12-2022]]></text:p>
          </table:table-cell>
          <table:table-cell office:value-type="string">
            <text:p><![CDATA[0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us Servizi Informatici - CF: 03940090404]]></text:p>
          </table:table-cell>
          <table:table-cell office:value-type="string">
            <text:p><![CDATA[Zeus Servizi Informatici - CF: 03940090404]]></text:p>
          </table:table-cell>
        </table:table-row>
        <table:table-row>
          <table:table-cell office:value-type="string">
            <text:p><![CDATA[Z8938DB778]]></text:p>
          </table:table-cell>
          <table:table-cell office:value-type="string">
            <text:p><![CDATA[Manutenzione straordinaria , valorizzazione e messa in sicurezza del Canale Galermi in Provincia di Siracusa . Art. 83 L.R. nÂ° 9 del 15/04/2021" Interventi in favore del Canale Galermi - Acquisto spese strumentali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30-11-2022]]></text:p>
          </table:table-cell>
          <table:table-cell office:value-type="string">
            <text:p><![CDATA[24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TEK via Nicolò Copernico 60/62 47122 Forlì - CF: 02604220406]]></text:p>
          </table:table-cell>
          <table:table-cell office:value-type="string">
            <text:p><![CDATA[INFOTEK via Nicolò Copernico 60/62 47122 Forlì - CF: 02604220406]]></text:p>
          </table:table-cell>
        </table:table-row>
        <table:table-row>
          <table:table-cell office:value-type="string">
            <text:p><![CDATA[Z6238C3D48]]></text:p>
          </table:table-cell>
          <table:table-cell office:value-type="string">
            <text:p><![CDATA[Acquisto di una centralina elettronica da istallare nel quadro elettrico dell'impianto idrovora "Pantano Gelsari" ubicato nell'omonima contrada.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XYLEM WATER SOLUTIONS ITALIA s.r.l. - CF: 00889400156]]></text:p>
          </table:table-cell>
          <table:table-cell office:value-type="string">
            <text:p><![CDATA[XYLEM WATER SOLUTIONS ITALIA s.r.l. - CF: 00889400156]]></text:p>
          </table:table-cell>
        </table:table-row>
        <table:table-row>
          <table:table-cell office:value-type="string">
            <text:p><![CDATA[9512154DCA]]></text:p>
          </table:table-cell>
          <table:table-cell office:value-type="string">
            <text:p><![CDATA[Lavori di manutenzione straordinaria delle attrezzature danneggiate da eventi alluvionali mediante sostituzione di condotte danneggiate e manutenzione agli impianti di rilancio facenti parte del sistema di interconnessione degli schemi Lentini Oglias]]></text:p>
          </table:table-cell>
          <table:table-cell office:value-type="string">
            <text:p><![CDATA[€ 386407.10]]></text:p>
          </table:table-cell>
          <table:table-cell office:value-type="string">
            <text:p><![CDATA[€ 0.00]]></text:p>
          </table:table-cell>
          <table:table-cell office:value-type="string">
            <text:p><![CDATA[25-11-2022]]></text:p>
          </table:table-cell>
          <table:table-cell office:value-type="string">
            <text:p><![CDATA[30-06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.E.GI. SPADARO S.R.L. - CF: 01778730893 / Consorzio Stabile da Vinci - CF: 11815600967 / TIXE SRL - CF: 01804170890 / FAREL IMPIANTI SRL - CF: 02473780845 / IMPRESALES SRL - CF: 02677140846]]></text:p>
          </table:table-cell>
          <table:table-cell office:value-type="string">
            <text:p><![CDATA[A.E.GI. SPADARO S.R.L. - CF: 01778730893]]></text:p>
          </table:table-cell>
        </table:table-row>
        <table:table-row>
          <table:table-cell office:value-type="string">
            <text:p><![CDATA[zdc3829ce9]]></text:p>
          </table:table-cell>
          <table:table-cell office:value-type="string">
            <text:p><![CDATA[Deliberazione a contrarre per l'affidamento diretto del servizio di cassa dell'ente - Triennio 2023/2025.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5-10-2022]]></text:p>
          </table:table-cell>
          <table:table-cell office:value-type="string">
            <text:p><![CDATA[12-12-2022]]></text:p>
          </table:table-cell>
          <table:table-cell office:value-type="string">
            <text:p><![CDATA[33-PROCEDURA NEGOZIATA PER AFFIDAMENTI SOTTO SOGLIA]]></text:p>
          </table:table-cell>
          <table:table-cell office:value-type="string">
            <text:p><![CDATA[BANCA NAZIONALE DEL LAVORO S.P.A. abi : 1005 cab : 84720 - CF: 09339391006 / BPER BANCA S.P.A. - CF: 03830780361 / UNICREDIT, S.p.a.  abi : 2008 cab : 84722 - CF: 00348170101 / BANCA MONTE DEI PASCHI DI SIENA S.P.A. abi : 1030 cab : 17103 - CF: 01483500524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A13945B35]]></text:p>
          </table:table-cell>
          <table:table-cell office:value-type="string">
            <text:p><![CDATA[FORNITURA SOFWARE PER LA CONTABILITA ECONOMICO FINANZIARIA E PER LA GESTIONE DEL PERSONALE ANNO 2023]]></text:p>
          </table:table-cell>
          <table:table-cell office:value-type="string">
            <text:p><![CDATA[€ 6857.52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DIGITALE SPA - CF: 06628860964]]></text:p>
          </table:table-cell>
          <table:table-cell office:value-type="string">
            <text:p><![CDATA[PA DIGITALE SPA - CF: 06628860964]]></text:p>
          </table:table-cell>
        </table:table-row>
        <table:table-row>
          <table:table-cell office:value-type="string">
            <text:p><![CDATA[Z0E3734F52]]></text:p>
          </table:table-cell>
          <table:table-cell office:value-type="string">
            <text:p><![CDATA[FORNITURA TERMINALI MAGNETICI MODELLO ECHO BASIC PER LA RILEVAZIONE DELLE PRESENZE DEL PERSONALE DIPENDENTE E SERVIZI DI ASSISTENZA PER L'ELABORAZIONE DELLE PAGHE E DEI CONTRIBUTI CONSORTILI PER L'ANNO 2022]]></text:p>
          </table:table-cell>
          <table:table-cell office:value-type="string">
            <text:p><![CDATA[€ 1625.90]]></text:p>
          </table:table-cell>
          <table:table-cell office:value-type="string">
            <text:p><![CDATA[€ 1625.9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I SOFTWARE s.R.L. - CF: 01200930889]]></text:p>
          </table:table-cell>
          <table:table-cell office:value-type="string">
            <text:p><![CDATA[SOLUZIONI SOFTWARE s.R.L. - CF: 01200930889]]></text:p>
          </table:table-cell>
        </table:table-row>
        <table:table-row>
          <table:table-cell office:value-type="string">
            <text:p><![CDATA[Z0A3734E3E]]></text:p>
          </table:table-cell>
          <table:table-cell office:value-type="string">
            <text:p><![CDATA[RINNOVO SERVIZI DI ASSISTENZA E MANUTENZIONE DEL SISTEMA DI PROTOCOLLO INFORMATICO E DEL SITO WEB ISTITUZIONALE CONSORTILE PER L'ANNO 2022 -]]></text:p>
          </table:table-cell>
          <table:table-cell office:value-type="string">
            <text:p><![CDATA[€ 345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Tech S.r.l. Unipersonale - CF: 01031990862]]></text:p>
          </table:table-cell>
          <table:table-cell office:value-type="string">
            <text:p><![CDATA[DigitalTech S.r.l. Unipersonale - CF: 01031990862]]></text:p>
          </table:table-cell>
        </table:table-row>
        <table:table-row>
          <table:table-cell office:value-type="string">
            <text:p><![CDATA[ZA634F72FB]]></text:p>
          </table:table-cell>
          <table:table-cell office:value-type="string">
            <text:p><![CDATA[Fornitura software per la contabilitÃ  economica finanziaria e per la gestione del personale anno 2022]]></text:p>
          </table:table-cell>
          <table:table-cell office:value-type="string">
            <text:p><![CDATA[€ 6362.52]]></text:p>
          </table:table-cell>
          <table:table-cell office:value-type="string">
            <text:p><![CDATA[€ 6362.5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 DIGITALE SPA - CF: 06628860964]]></text:p>
          </table:table-cell>
          <table:table-cell office:value-type="string">
            <text:p><![CDATA[PA DIGITALE SPA - CF: 06628860964]]></text:p>
          </table:table-cell>
        </table:table-row>
        <table:table-row>
          <table:table-cell office:value-type="string">
            <text:p><![CDATA[ZD8353191E]]></text:p>
          </table:table-cell>
          <table:table-cell office:value-type="string">
            <text:p><![CDATA[FORNITURA PROGRAMMA ELABORAZIONE PAGHE]]></text:p>
          </table:table-cell>
          <table:table-cell office:value-type="string">
            <text:p><![CDATA[€ 2582.80]]></text:p>
          </table:table-cell>
          <table:table-cell office:value-type="string">
            <text:p><![CDATA[€ 2582.80]]></text:p>
          </table:table-cell>
          <table:table-cell office:value-type="string">
            <text:p><![CDATA[28-07-2022]]></text:p>
          </table:table-cell>
          <table:table-cell office:value-type="string">
            <text:p><![CDATA[28-07-2022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SISTEMI SPA - CF: 08245660017]]></text:p>
          </table:table-cell>
          <table:table-cell office:value-type="string">
            <text:p><![CDATA[SISTEMI SPA - CF: 08245660017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